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3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
          </text:p>
            <text:p text:style-name="common-al">Datum binnenkomst: 21 november 2014</text:p>
            <text:p text:style-name="common-al">Ons kenmerk: WB/2014/03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546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6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6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3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546</meta:user-defined>
    <meta:user-defined meta:name="OVERHEIDop.GmbID/DC.identifier">gmb-2015-254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A 3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754 501252</meta:user-defined>
    <meta:user-defined meta:name="OVERHEIDop.versieInformatie"/>
  </office:meta>
</office:document-meta>
</file>