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laring op grond van de Wet Markt en Overheid, gemeente Lingewaal</text:p>
      <text:section text:name="regeling_id1-3-2" text:style-name="regeling">
        <text:section text:name="aanhef_id1-3-2-1" text:style-name="aanhef">
          <text:section text:name="preambule_id1-3-2-1-1" text:style-name="preambule">
            <text:p text:style-name="al">Reg. nr.: Z-15-09320/INT-15-04480 </text:p>
            <text:p text:style-name="al">*ZAAE338ECDF*</text:p>
            <text:p text:style-name="al">De raad van de gemeente Lingewaal;</text:p>
            <text:p text:style-name="al"/>
            <text:p text:style-name="al">gelet op het bepaalde in Hoofdstuk 4 b van de Mededingingswet en meer in het bijzonder op artikel 25h leden 5 en 6 van die wet;</text:p>
            <text:p text:style-name="al"/>
            <text:p text:style-name="al">tevens gelet op het bepaalde in de Verordening leningen gemeente Lingewaal, zoals vastgesteld in de raad van 5 maart 201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e verklaren:</text:p>
            <text:list text:style-name="id1-3-2-2-1-3">
              <text:list-item text:style-override="id1-3-2-2-1-3-1">
                <text:number>a.</text:number>
                <text:p text:style-name="al">dat de verstrekking van leningen uit hoofde van de Verordening leningen gemeente Lingewaal (hierna: de Verordening) in het algemeen belang plaatsvindt;</text:p>
              </text:list-item>
              <text:list-item text:style-override="id1-3-2-2-1-3-2">
                <text:number>b.</text:number>
                <text:p text:style-name="al">dat de verstrekking van de bedoelde leningen aan de in de Verordening genoemde doelgroep naar het oordeel van de raad in beginsel geen economische activiteit vormt, aangezien reguliere financiële instellingen geen krediet plegen te verstrekken aan organisaties die tot die doelgroepen behoren, althans niet voor de in de Verordening neergelegde doelstellingen, te weten de nieuwbouw, verbouw en renovatie van accommodaties;</text:p>
              </text:list-item>
              <text:list-item text:style-override="id1-3-2-2-1-3-3">
                <text:number>c.</text:number>
                <text:p text:style-name="al">dat de Verordening bovendien een subsidiair karakter heeft in die zin dat verstrekking van leningen door de gemeente uitsluitend aan de orde kan komen als de betrokken organisatie redelijkerwijs niet in staat is om in haar financieringsbehoefte te voorzien door middel van een lening van een reguliere financiële instelling;</text:p>
              </text:list-item>
              <text:list-item text:style-override="id1-3-2-2-1-3-4">
                <text:number>d.</text:number>
                <text:p text:style-name="al">dat voor zover in bepaalde gevallen toch van een economische activiteit zou kunnen worden gesproken, het algemeen belang van een gezond en krachtig verenigingsleven ter behoud van de leefbaarheid in de kernen, zoals beschreven in het Manifest van Lingewaal, de verstrekking van de in de Verordening bedoelde leningen rechtvaardigt;</text:p>
              </text:list-item>
              <text:list-item text:style-override="id1-3-2-2-1-3-5">
                <text:number>e.</text:number>
                <text:p text:style-name="al">dat het bepaalde in hoofdstuk 4 b “Overheden en overheidsbedrijven“ als gevolg van deze verklaring krachtens artikel 25 h lid 6 van de Mededingingswet niet van toepassing is op de verstrekking van leningen krachtens de Verordening.</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de raad van de gemeente Lingewaal van 5 maart 2015. </text:span>
          </text:p>
          </text:section>
          <text:section text:name="ondertekening_id1-3-2-3-3">
            <text:p><text:span text:style-name="functie">De griffier,</text:span></text:p>
            <text:p><text:span text:style-name="ondertekening_naam">
            <text:span text:style-name="voornaam">H.H. </text:span>
            <text:span text:style-name="achternaam"> Dame</text:span>
          </text:span></text:p>
            <text:p><text:span text:style-name="functie">De voorzitter, </text:span></text:p>
            <text:p><text:span text:style-name="ondertekening_naam">
            <text:span text:style-name="voornaam">mevr. L.H.M.  </text:span>
            <text:span text:style-name="achternaam">van Ruijven-Van Leeuw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
                      Nr. 25456</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56</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56</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op grond van de Wet Markt en Overheid, gemeente Lingew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456</meta:user-defined>
    <meta:user-defined meta:name="OVERHEIDop.GmbID/DC.identifier">gmb-2015-25456</meta:user-defined>
    <meta:user-defined meta:name="OVERHEID.Gemeente/DC.creator">Lingewa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l</meta:user-defined>
    <meta:user-defined meta:name="OVERHEIDgvop.Informatietype/DC.type">Overige besluiten van algemene strekking</meta:user-defined>
    <meta:user-defined meta:name="OVERHEID.Gemeente/DCTERMS.publisher">Lingewaal</meta:user-defined>
    <meta:user-defined meta:name="OVERHEID.Gemeente/DC.spatial">Lingewaal</meta:user-defined>
    <meta:user-defined meta:name="OVERHEIDop.versieInformatie"/>
  </office:meta>
</office:document-meta>
</file>