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Jacoba van Beierenlaan in talu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 Jacoba van Beierenlaan in talud | kap: 5 bomen op diverse locaties (incl. bomenkap bij begraafplaats Iepenhof en Westplantsoen thv. ingang Stanislas College) | 19-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44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4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4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Jacoba van Beierenlaan in tal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48</meta:user-defined>
    <meta:user-defined meta:name="OVERHEIDop.GmbID/DC.identifier">gmb-2015-254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HV 15</meta:user-defined>
    <meta:user-defined meta:name="OVERHEIDop.woonplaats">Delft</meta:user-defined>
    <meta:user-defined meta:name="OVERHEIDop.straatnaam">Jacoba van Beiere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54 446473</meta:user-defined>
    <meta:user-defined meta:name="OVERHEIDop.versieInformatie"/>
  </office:meta>
</office:document-meta>
</file>