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Apollo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Plaatsen dakkapel</text:p>
            <text:p text:style-name="common-al">Datum binnenkomst: 13 maart 2015</text:p>
            <text:p text:style-name="common-al">Ons kenmerk: WB/2015/006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5445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45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45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Apollolaan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445</meta:user-defined>
    <meta:user-defined meta:name="OVERHEIDop.GmbID/DC.identifier">gmb-2015-25445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DE 51</meta:user-defined>
    <meta:user-defined meta:name="OVERHEIDop.woonplaats">Oostzaan</meta:user-defined>
    <meta:user-defined meta:name="OVERHEIDop.straatnaam">Apollolaan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090 495678</meta:user-defined>
    <meta:user-defined meta:name="OVERHEIDop.versieInformatie"/>
  </office:meta>
</office:document-meta>
</file>