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plantsoen thv. ingang Stanislas Colle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K | Westplantsoen thv. ingang Stanislas College | kap: 5 bomen op diverse locaties (incl. bomenkap bij begraafplaats Iepenhof en Jacoba van Beierenlaan in talud) | 19-3-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3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plantsoen thv. ingang Stanislas Colle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38</meta:user-defined>
    <meta:user-defined meta:name="OVERHEIDop.GmbID/DC.identifier">gmb-2015-254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X 1</meta:user-defined>
    <meta:user-defined meta:name="OVERHEIDop.woonplaats">Delft</meta:user-defined>
    <meta:user-defined meta:name="OVERHEIDop.straatnaam">Michiel ten Hov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46 447148</meta:user-defined>
    <meta:user-defined meta:name="OVERHEIDop.versieInformatie"/>
  </office:meta>
</office:document-meta>
</file>