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muziekvergunning voor Kaatsvereniging Eend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-03-2015, Kaatsvereniging Eendracht, aanvraag voor het organiseren van een muziekavond op het kaatsveld aan de Riedstraat 54 op vrijdag 3 juli 2015 van 20 tot 00.00 uur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4-03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25432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32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32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muziekvergunning voor Kaatsvereniging Eendr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432</meta:user-defined>
    <meta:user-defined meta:name="OVERHEIDop.GmbID/DC.identifier">gmb-2015-25432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JC 54</meta:user-defined>
    <meta:user-defined meta:name="OVERHEIDop.woonplaats">Harlingen</meta:user-defined>
    <meta:user-defined meta:name="OVERHEIDop.straatnaam">Ried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3-24</meta:user-defined>
    <meta:user-defined meta:name="xs:date/OVERHEIDop.einddatum">2015-03-26</meta:user-defined>
    <meta:user-defined meta:name="OVERHEID.EPSG28992/DC.spatial">157730 576594</meta:user-defined>
    <meta:user-defined meta:name="OVERHEIDop.versieInformatie"/>
  </office:meta>
</office:document-meta>
</file>