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Patersweg 1, 6102 RL, 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Op 11 maart 2015 van J.H.G. Op het Veld, Patersweg 1, 6102 RL te Echt<text:span text:style-name="nadrukvet"/></text:p>
              </text:list-item>
            </text:list>
            <text:p text:style-name="common-al"/>
            <text:p text:style-name="common-al">De melding en alle andere relevante stukken liggen ter inzage in het gemeentehuis bij de receptie in de publiekshal Nieuwe Markt 55 te Echt met ingang van 26 maart 2015 gedurende een periode van vier weken (tot en met 23 april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6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543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Patersweg 1, 6102 RL,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31</meta:user-defined>
    <meta:user-defined meta:name="OVERHEIDop.GmbID/DC.identifier">gmb-2015-25431</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Echt</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91888 343860</meta:user-defined>
    <meta:user-defined meta:name="OVERHEIDop.versieInformatie"/>
  </office:meta>
</office:document-meta>
</file>