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Kaatsvereniging Eend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-03-2015, Kaatsvereniging Eendracht, aanvraag voor het organiseren van een herenhoofdklasse kaatspartij op het kaatsveld aan de Riedstraat 54 op zondag 5 juli 2015 van 12.30 tot 18.00 uur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5428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2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2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Kaatsvereniging Eend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28</meta:user-defined>
    <meta:user-defined meta:name="OVERHEIDop.GmbID/DC.identifier">gmb-2015-25428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JC 54</meta:user-defined>
    <meta:user-defined meta:name="OVERHEIDop.woonplaats">Harlingen</meta:user-defined>
    <meta:user-defined meta:name="OVERHEIDop.straatnaam">Ried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24</meta:user-defined>
    <meta:user-defined meta:name="xs:date/OVERHEIDop.einddatum">2015-03-31</meta:user-defined>
    <meta:user-defined meta:name="OVERHEID.EPSG28992/DC.spatial">157746 576587</meta:user-defined>
    <meta:user-defined meta:name="OVERHEIDop.versieInformatie"/>
  </office:meta>
</office:document-meta>
</file>