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eluidsscherm, Oude Tramb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Oude Trambaan, voor het plaatsen van een geluidsscherm, datum ontvangst 16 maart 2015.</text:p>
            <text:p text:style-name="common-al"/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542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luidsscherm, Oude Trambaa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26</meta:user-defined>
    <meta:user-defined meta:name="OVERHEIDop.GmbID/DC.identifier">gmb-2015-25426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01 346362</meta:user-defined>
    <meta:user-defined meta:name="OVERHEIDop.versieInformatie"/>
  </office:meta>
</office:document-meta>
</file>