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kledinginzamelingsvergunning voor Salvatoriaanse hulp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-03-2015, Stichting Salvatoriaanse hulpactie, aanvraag voor het inzamelen van gedragen kleding ten bate van de ontwikkelingslanden. 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5424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2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2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kledinginzamelingsvergunning voor Salvatoriaanse hulpa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24</meta:user-defined>
    <meta:user-defined meta:name="OVERHEIDop.GmbID/DC.identifier">gmb-2015-2542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24</meta:user-defined>
    <meta:user-defined meta:name="xs:date/OVERHEIDop.einddatum">2015-03-31</meta:user-defined>
    <meta:user-defined meta:name="OVERHEID.EPSG28992/DC.spatial">157053 576480</meta:user-defined>
    <meta:user-defined meta:name="OVERHEIDop.versieInformatie"/>
  </office:meta>
</office:document-meta>
</file>