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vormen verhardingen Bongerstweg, Gasthuisstraat en een gedeelte Sint Brigidawal, Nieuwstadt</text:p>
      <text:section text:name="zakelijke-mededeling_id1-3-2" text:style-name="zakelijke-mededeling">
        <text:section text:name="zakelijke-mededeling-tekst_id1-3-2-1" text:style-name="zakelijke-mededeling-tekst">
          <text:section text:name="tekst_id1-3-2-1-1" text:style-name="tekst">
            <text:p text:style-name="common-al">De gemeente Echt-Susteren heeft Asfaltbouw BV opdracht gegeven voor het omvormen van verhardingen van de Bongerstweg, Gasthuisstraat en een gedeelte van de Sint Brigidawal te Nieuwstadt. </text:p>
            <text:p text:style-name="common-al">De werkzaamheden bestaan uit het verwijderen van de asfalt in de rijbaan en dit wordt dan vervangen door klinkers. </text:p>
            <text:p text:style-name="common-al">Verder worden er bij de Gasthuisstraat en het gedeelte Sint Brigidawal de huisaansluitingen vernieuwd vanaf het riool tot aan de erfgrens.</text:p>
            <text:p text:style-name="common-al"/>
            <text:p text:style-name="common-al">Aan de Bongertsweg zijn de werkzaamheden reeds gestart en alles wordt per weg uitgevoerd en afgewerkt.</text:p>
            <text:p text:style-name="common-al">Volgens planning duren de werkzaamheden tot eind mei 2015 hierbij wel rekening houdend met de weersomstandigheden. </text:p>
            <text:p text:style-name="common-al">De direct aanwonende en overige belanghebbende worden per fase door de aannemer geïnformeerd.</text:p>
            <text:p text:style-name="common-al"/>
            <text:p text:style-name="common-al">Daar waar nodig worden er tijdens uitvoering per fase verkeersmaatregelen en omleidingsroutes aangegeven door de aannemer. </text:p>
            <text:p text:style-name="common-al">Tijdens deze werkzaamheden is het mogelijk dat er enige verkeershinder kan ontstaan maar de aannemer doet er alles aan om dit tot een minimum te beperken. Wij hopen dan ook op uw begrip.</text:p>
            <text:p text:style-name="common-al"/>
            <text:p text:style-name="common-al">Voor nadere algemene informatie kunt u contact opnemen met de heer A. Vilters (tel. 0475-478478) van de afdeling leefomgeving van de gemeente Echt-Suster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542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2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vormen verhardingen Bongerstweg, Gasthuisstraat en een gedeelte Sint Brigidawal,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23</meta:user-defined>
    <meta:user-defined meta:name="OVERHEIDop.GmbID/DC.identifier">gmb-2015-25423</meta:user-defined>
    <meta:user-defined meta:name="OVERHEID.Gemeente/DC.creator">Echt-Sust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BH 7</meta:user-defined>
    <meta:user-defined meta:name="OVERHEIDop.woonplaats">Nieuwstadt</meta:user-defined>
    <meta:user-defined meta:name="OVERHEIDop.straatnaam">Gasthuisstraat</meta:user-defined>
    <meta:user-defined meta:name="OVERHEID.PostcodeHuisnummer/OVERHEIDop.postcodeHuisnummer">6118AV 16</meta:user-defined>
    <meta:user-defined meta:name="OVERHEIDop.woonplaats">Nieuwstadt</meta:user-defined>
    <meta:user-defined meta:name="OVERHEIDop.straatnaam">Sint Brigidawal</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100 338617</meta:user-defined>
    <meta:user-defined meta:name="OVERHEID.EPSG28992/DC.spatial">188090 338871</meta:user-defined>
    <meta:user-defined meta:name="OVERHEIDop.versieInformatie"/>
  </office:meta>
</office:document-meta>
</file>