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Verlengde Singelstraat 2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EV | Verlengde Singelstraat 22 | bouw: een nokverhoging/nokverlegging zolder en realiseren van een opbouw op het achterdakvlak van de eerste verdieping | 16-3-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5422</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422</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422</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Verlengde Singelstraat 2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6</meta:user-defined>
    <meta:user-defined meta:name="OVERHEIDop.publicationIssue">25422</meta:user-defined>
    <meta:user-defined meta:name="OVERHEIDop.GmbID/DC.identifier">gmb-2015-2542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EV 22</meta:user-defined>
    <meta:user-defined meta:name="OVERHEIDop.woonplaats">Delft</meta:user-defined>
    <meta:user-defined meta:name="OVERHEIDop.straatnaam">Verlengde Singel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3835 447433</meta:user-defined>
    <meta:user-defined meta:name="OVERHEIDop.versieInformatie"/>
  </office:meta>
</office:document-meta>
</file>