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formatieavond Herinrichting Bosstraat – Rijdtstraat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bereidingen van de herinrichting Bosstraat-Rijdtstraat te Susteren zijn nu zover dat er begonnen gaat worden met de daadwerkelijke uitvoeringen van de werkzaamheden.</text:p>
            <text:p text:style-name="common-al">Aannemer Den Ouden uit Schijndel heeft opdracht gekregen om deze werkzaamheden uit te voeren.</text:p>
            <text:p text:style-name="common-al">Vóór aanvang van het werk wordt door deze aannemer een informatie avond georganiseerd voor aanwonenden en overige belangstellenden.</text:p>
            <text:p text:style-name="common-al">Deze informatie-avond zal plaatsvinden op: </text:p>
            <text:p text:style-name="common-al"/>
            <text:p text:style-name="common-al">
            <text:span text:style-name="nadrukvet">woensdag 8 april 2015 om 19.00 uur in Zaal Mirage, Stationsstraat 7, 6114 GA Susteren</text:span>
          </text:p>
            <text:p text:style-name="common-al"/>
            <text:p text:style-name="common-al">Tijdens deze bijeenkomst zal de verdere gang van zaken toegelicht worden. </text:p>
            <text:p text:style-name="common-al">Onderwerpen zijn: planning, bereikbaarheid percelen, bouwkundige vooropname,</text:p>
            <text:p text:style-name="common-al">contactpersonen, etc.</text:p>
            <text:p text:style-name="common-al">Uiteraard kunnen er tijdens deze informatieavond vragen gesteld worden. </text:p>
            <text:p text:style-name="common-al">U bent van harte uitgenodigd voor deze informatieavo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5420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2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2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formatieavond Herinrichting Bosstraat – Rijdtstraat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20</meta:user-defined>
    <meta:user-defined meta:name="OVERHEIDop.GmbID/DC.identifier">gmb-2015-25420</meta:user-defined>
    <meta:user-defined meta:name="OVERHEID.Gemeente/DC.creator">Echt-Susteren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cht-Susteren</meta:user-defined>
    <meta:user-defined meta:name="OVERHEIDgvop.Informatietype/DC.type">Overige overheidsinformatie</meta:user-defined>
    <meta:user-defined meta:name="OVERHEID.Gemeente/DCTERMS.publisher">Echt-Susteren</meta:user-defined>
    <meta:user-defined meta:name="OVERHEID.Gemeente/DC.spatial">Echt-Susteren</meta:user-defined>
    <meta:user-defined meta:name="OVERHEIDop.versieInformatie"/>
  </office:meta>
</office:document-meta>
</file>