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aangevraagd: Delft | tussen Westvest 41-4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AZ | tussen Westvest 41-43 | sloop, beschermd stadsgezicht SDG: gedeeltelijk slopen van de opslagkelder | 16-3-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u het niet eens bent met de beslissing, kunt u binnen zes weken na het besluit bezwaar maken.</text:p>
            <text:p text:style-name="last-al">
            <text:span text:style-name="nadrukvet">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25415</text:span><text:line-break/><text:date style:data-style-name="dag" text:fixed="true" text:date-value="2015-03-26"/><text:line-break/><text:date style:data-style-name="jaar" text:fixed="true" text:date-value="2015-03-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415</text:span><text:date style:data-style-name="nicedate" text:fixed="true" text:date-value="201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415</text:span><text:date style:data-style-name="nicedate" text:fixed="true" text:date-value="2015-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tussen Westvest 41-4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6</meta:user-defined>
    <meta:user-defined meta:name="OVERHEIDop.publicationIssue">25415</meta:user-defined>
    <meta:user-defined meta:name="OVERHEIDop.GmbID/DC.identifier">gmb-2015-25415</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1AZ 41</meta:user-defined>
    <meta:user-defined meta:name="OVERHEIDop.woonplaats">Delft</meta:user-defined>
    <meta:user-defined meta:name="OVERHEIDop.straatnaam">Westvest</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OVERHEID.EPSG28992/DC.spatial">84340 447032</meta:user-defined>
    <meta:user-defined meta:name="OVERHEIDop.versieInformatie"/>
  </office:meta>
</office:document-meta>
</file>