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nemen Evenementenvergunning Biologische markt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5 is er een aanvraag om evenementenvergunning ontvangen voor een biologische markt op donderdag van  10.00 – 17.00 uur op de Beestenmarkt in Monnickendam.</text:p>
            <text:p text:style-name="common-al"/>
            <text:p text:style-name="common-al">De aanvraag om vergunning omvat een kleinschalige markt (5 kramen) waarbij de branches vlees/groenten/brood/zuivel en kaas/vis vertegenwoordigd zijn.</text:p>
            <text:p text:style-name="common-al"/>
            <text:p text:style-name="common-al">De burgemeester is van plan medewerking te verlenen aan een pilot van maximaal 6 donderdagen.</text:p>
            <text:p text:style-name="common-al"/>
            <text:p text:style-name="common-al">Belanghebbenden kunnen binnen een termijn van twee weken na publicatie, dus tot 9 april een eventuele zienswijze of bedenking bekend maken bij de burgemeester van Waterland. Voor meer informatie kunt u telefonisch contact opnemen met de Afdeling Algemene en Juridische Zaken via (0299) 658 63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5412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1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12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 Evenementenvergunning Biologische markt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12</meta:user-defined>
    <meta:user-defined meta:name="OVERHEIDop.GmbID/DC.identifier">gmb-2015-25412</meta:user-defined>
    <meta:user-defined meta:name="OVERHEID.Gemeente/DC.creator">Waterland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VR 6</meta:user-defined>
    <meta:user-defined meta:name="OVERHEIDop.woonplaats">Monnickendam</meta:user-defined>
    <meta:user-defined meta:name="OVERHEIDop.straatnaam">Beestenmark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3-26</meta:user-defined>
    <meta:user-defined meta:name="OVERHEID.EPSG28992/DC.spatial">131132 496764</meta:user-defined>
    <meta:user-defined meta:name="OVERHEIDop.versieInformatie"/>
  </office:meta>
</office:document-meta>
</file>