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achter Kanaaldijk 75R tot en met Kanaaldijk 85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eigering verzonden d.d. 23 maart 20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igering aanvraag omgevingsvergunning, achter Kanaaldijk 75R tot en met Kanaaldijk 85 in Watergang voor het aanleggen van een weg en het bouwen van 4 kwadrant woningen en 7 vrijstaande woningen</text:span>
            <text:span text:style-name="datum">(weigering verzonden d.d. 23 maart 2015)</text:span>
          </text:p>
          </text:section>
          <text:section text:name="ondertekening_id1-3-2-2-2">
            <text:p><text:span text:style-name="functie">Voor de activiteit(en):</text:span></text:p>
            <text:p><text:span text:style-name="functie">-   het bouwen van een bouwwerk</text:span></text:p>
            <text:p><text:span text:style-name="functie">-   het uitvoeren van een werk, geen bouwwerk zijnde</text:span></text:p>
            <text:p><text:span text:style-name="functie">-   het maken of wijzigen van een uitrit</text:span></text:p>
            <text:p><text:span text:style-name="functie"/></text:p>
            <text:p><text:span text:style-name="functie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span></text:p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41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achter Kanaaldijk 75R tot en met Kanaaldijk 8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10</meta:user-defined>
    <meta:user-defined meta:name="OVERHEIDop.GmbID/DC.identifier">gmb-2015-254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r</meta:user-defined>
    <meta:user-defined meta:name="OVERHEIDop.woonplaats">Watergang</meta:user-defined>
    <meta:user-defined meta:name="OVERHEIDop.straatnaam">Kanaaldijk</meta:user-defined>
    <meta:user-defined meta:name="OVERHEID.PostcodeHuisnummer/OVERHEIDop.postcodeHuisnummer">1454AC 85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25354 493449</meta:user-defined>
    <meta:user-defined meta:name="OVERHEID.EPSG28992/DC.spatial">125355 493359</meta:user-defined>
    <meta:user-defined meta:name="OVERHEIDop.versieInformatie"/>
  </office:meta>
</office:document-meta>
</file>