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5</text:p>
      <text:section text:name="regeling_id1-3-2" text:style-name="regeling">
        <text:section text:name="aanhef_id1-3-2-1" text:style-name="aanhef">
          <text:section text:name="preambule_id1-3-2-1-1" text:style-name="preambule">
            <text:p text:style-name="al">De raad van de gemeente Assen;</text:p>
            <text:p text:style-name="al">Gelet op artikel 225 van de Gemeentewet en de Verordening op de heffing en invordering parkeerbelastingen 2014</text:p>
            <text:p text:style-name="al">b e s l u i t:</text:p>
            <text:p text:style-name="al">vast te stellen de volgende:</text:p>
            <text:p text:style-name="al">
            <text:span text:style-name="nadrukvet">Verordening op de heffing en de invordering van parkeerbelastingen 201</text:span>
            <text:span text:style-name="nadrukvet">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motorvoertuigen: hetgeen daaronder wordt verstaan in het RVV 1990 met inbegrip van brommobielen, zoals bedoeld in artikel 1 onder ia van het RVV 1990;</text:p>
                </text:list-item>
                <text:list-item text:style-override="id1-3-2-2-1-2-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2-3-5">
                  <text:number>e.</text:number>
                  <text:p text:style-name="al">Zone 01: het gebied Vaart NZ (het gedeelte tussen de Kolk en het Kanaal), Kanaal (het gedeelte tussen Weiersstraat en Vaart NZ), Alteveerstraat ZZ vanaf 29 tot Het Kanaal en Alteveerstraat NZ vanaf 41 tot Het Kanaal, Burgemeester Agterstraat en Weiersstraat (westzijde tussen Alteveerstraat en het Kanaal);</text:p>
                </text:list-item>
                <text:list-item text:style-override="id1-3-2-2-1-2-3-6">
                  <text:number>f.</text:number>
                  <text:p text:style-name="al">Zone 02: het gebied Vaart ZZ (tussen Gymnasiumstraat en Vaart ZZ huisnummer 149), Gymnasiumstraat, Emmastraat, Prinses Irenestraat, Nassaulaan, Hertenkamp, Van der Feltzpark en Beilerstraat (tussen Kerkplein en Hertenkamp);</text:p>
                </text:list-item>
                <text:list-item text:style-override="id1-3-2-2-1-2-3-7">
                  <text:number>g.</text:number>
                  <text:p text:style-name="al">Zone 03: het gebied: Zuidhaege, Oosterhoutstraat, Wilhelminastraat, Prinses Beatrixstraat, Prinses Beatrixhof, Prins Clausplantsoen, Esstraat, Parkstraat, Parkplein, Burgemeester Gratamastraat, Bosstraat, Burgemeester Jollesstraat, Beilerstraat (tussen Port Natalweg en Van der Feltzpark) Plataanweg, Vogelkerslaan, Meidoornlaan, Kastanjelaan, Iepenlaan, Gouverneur Hofstedelaan en Port Natalweg;</text:p>
                </text:list-item>
                <text:list-item text:style-override="id1-3-2-2-1-2-3-8">
                  <text:number>h.</text:number>
                  <text:p text:style-name="al">Zone 04: het gebied: Doevenkamp, Oranjestraat, Julianastraat, Prins Hendrikstraat en Hendrik de Ruiterstraat, Rolderstraat zuidzijde (gedeelte tussen Hendrik de Ruiterstraat en de Javastraat), Stationsstraat noordzijde thv pand Stationsstraat 27-35, Overcingellaan (deel Julianastraat – Stationsstraat);;</text:p>
                </text:list-item>
                <text:list-item text:style-override="id1-3-2-2-1-2-3-9">
                  <text:number>i.</text:number>
                  <text:p text:style-name="al">Zone 05: het gebied: Mr. P.J. Troelstralaan (tussen Vaart NZ en Nobellaan), Het Kanaal (tussen de Vaart NZ en de Nobellaan), Einsteinlaan, Sluisstraat, Vaart NZ (tussen Het Kanaal en Mr. P.J. Troelstralaan), Nobellaan (oneven nummers, tussen Het Kanaal en Mr. P.J. Troelstralaan);</text:p>
                </text:list-item>
                <text:list-item text:style-override="id1-3-2-2-1-2-3-10">
                  <text:number>j.</text:number>
                  <text:p text:style-name="al">Zone 06: het gebied: Het Kanaal (tussen de Nobellaan en Groningerstraat), Mr. P.J. Troelstralaan (tussen Nobellaan en Groningerstraat), Nobellaan (tussen Het Kanaal en Mr. Thorbeckelaan), Mr. P.J. Troelstralaan (tussen Nobellaan en Groningerstraat) Nansenstraat, Venestraat (tussen Het Kanaal en Thorbeckelaan) Dr. Schaepmanstraat, Prins Bernhardstraat, Mr. S. van Houtenstraat, J.H.A. Schaperstraat, Ingenieur J.W. Albardastraat, Doctor A. Kuyperstraat, Doctor H. Colijnstraat, Mr. Groen van Prinstererlaan (tussen Het Kanaal en Thorbeckelaan), Einthovenstraat, Schweitzerstraat, Molenstraat (tussen Het Kanaal en de Thorbeckelaan), Nobellaan (even nummers, tussen Het Kanaal en Thorbeckelaan).</text:p>
                </text:list-item>
                <text:list-item text:style-override="id1-3-2-2-1-2-3-11">
                  <text:number>k.</text:number>
                  <text:p text:style-name="al">Zone 07: het gebied: Het Kanaal (tussen Groningerstraat en Industrieweg), Anne de Vriesstraat, Jacob Catslaan, Huygensstraat, Bilderdijk Plantsoen, Vondellaan, Groningerstraat (tussen Het Kanaal en Fokkerstraat/Thorbeckelaan);</text:p>
                </text:list-item>
                <text:list-item text:style-override="id1-3-2-2-1-2-3-12">
                  <text:number>l.</text:number>
                  <text:p text:style-name="al">zone 8: Paul Krugerstraat tussen de Rolderstraat en de Nijlandstraat, Nijlandstraat tussen Jan Fabriciusstraat en de Paul Krugerstraat, Kloekhorsstraat tussen Jan Fabriciusstraat en de Paul Krugerstraat.</text:p>
                  <text:p text:style-name="al">m. Zone Oost: het gebied Assen Oost tussen de spoorlijn-Rolderhoofdweg-Pelikaanstraat;</text:p>
                </text:list-item>
              </text:list>
            </text:section>
            <text:p text:style-name="hoofdstuk_bottom"/>
          </text:section>
          <text:section text:name="hoofdstuk_id1-3-2-2-2" text:style-name="hoofdstuk">
            <text:p text:style-name="hoofdstuk_ko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a.</text:number>
                  <text:p text:style-name="al">een belasting ter zake van het parkeren van een motorvoertuig op en bij, dan wel krachtens deze verordening in de daarin aangewezen gevallen door het college te bepalen plaats, tijdstip en wijze;</text:p>
                </text:list-item>
                <text:list-item text:style-override="id1-3-2-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bedoeld in artikel 2, onderdeel a, wordt geheven van de degene die het motorvoertuig heeft geparkeerd.</text:p>
                </text:list-item>
                <text:list-item text:style-override="id1-3-2-2-2-3-3">
                  <text:number>2.</text:number>
                  <text:p text:style-name="al">Als degene die het motorvoertuig heeft geparkeerd wordt mede aangemerkt:</text:p>
                  <text:list text:style-name="id1-3-2-2-2-3-3-3">
                    <text:list-item text:style-override="id1-3-2-2-2-3-3-3-1">
                      <text:number>a)</text:number>
                      <text:p text:style-name="al">degene die de belasting voldoet, dan wel te kennen geeft of heeft gegeven de belasting te willen voldoen;</text:p>
                    </text:list-item>
                    <text:list-item text:style-override="id1-3-2-2-2-3-3-3-2">
                      <text:number>b)</text:number>
                      <text:p text:style-name="al">zolang geen voldoening van de belasting genoemd in artikel 2, onderdeel a, heeft plaatsgevonden: de houder van het motorvoertuig, met dien verstande dat</text:p>
                      <text:list text:style-name="id1-3-2-2-2-3-3-3-2-3">
                        <text:list-item text:style-override="id1-3-2-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2-3-4">
                  <text:number>1.</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2-3-5">
                  <text:number>2.</text:number>
                  <text:p text:style-name="al">De belasting bedoeld in artikel 2, onderdeel b, wordt geheven van degene die de vergunning heeft aangevraagd.</text:p>
                </text:list-item>
              </text:list>
            </text:section>
            <text:section text:name="artikel_id1-3-2-2-2-4" text:style-name="artikel">
              <text:p text:style-name="artikel_kop_titel"><text:span text:style-name="artikel_kop_label">Artikel</text:span> <text:span text:style-name="artikel_kop_nr">4</text:span> Vrijstelling</text:p>
              <text:p text:style-name="al">De belasting bedoeld in artikel 2, onderdeel a, wordt niet geheven van gehandicapten die parkeren met gebruikmaking van een landelijke gehandicaptenparkeerkaart.</text:p>
            </text:section>
            <text:section text:name="artikel_id1-3-2-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2-6-3">
                  <text:number>2.</text:number>
                  <text:p text:style-name="al">De belasting bedoeld in artikel 2, onderdeel b, wordt geheven door middel van een gedagtekende nota.</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bedoeld in artikel 2, onderdeel a, is verschuldigd bij de aanvang van het parkeren.</text:p>
                </text:list-item>
                <text:list-item text:style-override="id1-3-2-2-2-7-3">
                  <text:number>2.</text:number>
                  <text:p text:style-name="al">De belasting bedoeld in artikel 2, onderdeel b, is verschuldigd op het tijdstip waarop de vergunning wordt verleend.</text:p>
                </text:list-item>
                <text:list-item text:style-override="id1-3-2-2-2-7-4">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2-7-5">
                  <text:number>4.</text:number>
                  <text:p text:style-name="al">Een ontheffing als bedoeld in lid 3 van minder dan € 10,00 wordt niet verleend.</text:p>
                </text:list-item>
              </text:list>
            </text:section>
            <text:section text:name="artikel_id1-3-2-2-2-8" text:style-name="artikel">
              <text:p text:style-name="artikel_kop_titel"><text:span text:style-name="artikel_kop_label">Artikel</text:span> <text:span text:style-name="artikel_kop_nr">8</text:span> Wijze van heffing en termijnen van betaling</text:p>
              <text:list text:style-name="id1-3-2-2-2-8-2">
                <text:list-item text:style-override="id1-3-2-2-2-8-2">
                  <text:number>1.</text:number>
                  <text:p text:style-name="al">De belasting bedoeld in artikel 2, onderdeel a, moet overeenkomstig de aangifte worden betaald bij de aanvang van het parkeren.</text:p>
                </text:list-item>
                <text:list-item text:style-override="id1-3-2-2-2-8-3">
                  <text:number>2.</text:number>
                  <text:p text:style-name="al">De belasting bedoeld in artikel 2, onderdeel b, moet in afwijking van artikel 9, eerste lid, van de Invorderingswet 1990 worden betaald binnen vier weken na de dagtekening van die nota.</text:p>
                </text:list-item>
                <text:list-item text:style-override="id1-3-2-2-2-8-4">
                  <text:number>3.</text:number>
                  <text:p text:style-name="al">De Algemene termijnenwet is niet van toepassing op de in het vorige lid gestelde termijn.</text:p>
                </text:list-item>
                <text:list-item text:style-override="id1-3-2-2-2-8-5">
                  <text:number>4.</text:number>
                  <text:p text:style-name="al">Een naheffingsaanslag moet terstond worden betaald.</text:p>
                </text:list-item>
              </text:list>
            </text:section>
            <text:section text:name="artikel_id1-3-2-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58,00.</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2-12" text:style-name="artikel">
              <text:p text:style-name="artikel_kop_titel"><text:span text:style-name="artikel_kop_label">Artikel</text:span> <text:span text:style-name="artikel_kop_nr">12</text:span> Nadere regels</text:p>
              <text:p text:style-name="al">Het college kan nadere regels vaststellen met betrekking tot de heffing en de invordering van de parkeerbelasting.</text:p>
            </text:section>
            <text:section text:name="artikel_id1-3-2-2-2-13" text:style-name="artikel">
              <text:p text:style-name="artikel_kop_titel"><text:span text:style-name="artikel_kop_label">Artikel</text:span> <text:span text:style-name="artikel_kop_nr">13</text:span> Inwerkingtreding, Overgangsbepaling en Citeertitel</text:p>
              <text:list text:style-name="id1-3-2-2-2-13-2">
                <text:list-item text:style-override="id1-3-2-2-2-13-2-1">
                  <text:number>1.</text:number>
                  <text:p text:style-name="al">De "Verordening op de heffing en invordering van parkeerbelasting 2014" van 6 november 2014, sindsdien gewijzigd wordt ingetrokken met ingang van de in het derde lid genoemde datum van ingang van de heffing, met dien verstande dat zij van toepassing blijft op de belastbare feiten die zich voor die datum hebben voorgedaan.</text:p>
                </text:list-item>
                <text:list-item text:style-override="id1-3-2-2-2-13-2-2">
                  <text:number>2.</text:number>
                  <text:p text:style-name="al">Collegebesluiten die zijn genomen krachtens de in het vorige lid genoemde verordening worden geacht te berusten op deze verordening.</text:p>
                </text:list-item>
                <text:list-item text:style-override="id1-3-2-2-2-13-2-3">
                  <text:number>3.</text:number>
                  <text:p text:style-name="al">Deze verordening treedt in werking met ingang van de dag na die van bekendmaking. </text:p>
                </text:list-item>
                <text:list-item text:style-override="id1-3-2-2-2-13-2-4">
                  <text:number>4.</text:number>
                  <text:p text:style-name="al">De tarieven bedoeld in Hoofdstuk I en II van de tarieventabel met het jaartal 2015 gelden vanaf 1 januari 2015 tot en met 31 december 2015 en worden geheven met ingang van 1 januari 2015. </text:p>
                </text:list-item>
                <text:list-item text:style-override="id1-3-2-2-2-13-2-5">
                  <text:number>5.</text:number>
                  <text:p text:style-name="al">De in deze hoofdstukken genoemde tarieven met het jaartal 2016 gelden vanaf 1 januari 2016 tot en met 31 december 2016 en worden geheven met ingang van 1 januari 2016. </text:p>
                </text:list-item>
                <text:list-item text:style-override="id1-3-2-2-2-13-2-6">
                  <text:number>6.</text:number>
                  <text:p text:style-name="al">De in deze hoofdstukken genoemde tarieven met het jaartal 2017 gelden vanaf 1 januari 2017 tot en met 31 december 2017 en worden geheven met ingang van 1 januari 2017.</text:p>
                </text:list-item>
                <text:list-item text:style-override="id1-3-2-2-2-13-2-7">
                  <text:number>7.</text:number>
                  <text:p text:style-name="al">De in deze hoofdstukken genoemde tarieven met het jaartal 2018 gelden vanaf 1 januari 2018 tot en met 31 december 2018 en worden geheven met ingang van 1 januari 2018.</text:p>
                </text:list-item>
                <text:list-item text:style-override="id1-3-2-2-2-13-2-8">
                  <text:number>8.</text:number>
                  <text:p text:style-name="al">Deze verordening wordt aangehaald als "Verordening parkeerbelastingen 2015".</text:p>
                </text:list-item>
              </text:list>
              <text:p text:style-name="al"/>
              <text:p text:style-name="al">Aldus vastgesteld in de openbare raadsvergadering van 5 maart 2015</text:p>
              <text:p text:style-name="al"/>
              <text:p text:style-name="al"/>
              <text:p text:style-name="al">De raad voornoemd,</text:p>
              <text:p text:style-name="al">M.L.J. Out, voorzitter</text:p>
              <text:p text:style-name="al">Mw. I. Rozema, griffier</text:p>
            </text:section>
            <text:p text:style-name="hoofdstuk_bottom"/>
          </text:section>
          <text:section text:name="hoofdstuk_id1-3-2-2-3" text:style-name="hoofdstuk">
            <text:p text:style-name="hoofdstuk_kop">TARIEVENTABEL</text:p>
            <text:section text:name="structuurtekst_id1-3-2-2-3-2" text:style-name="structuurtekst">
              <text:p text:style-name="al">Behorende bij de Verordening op de heffing en invordering van parkeerbelastingen 2015.</text:p>
            </text:section>
            <text:p text:style-name="hoofdstuk_bottom"/>
          </text:section>
          <text:section text:name="hoofdstuk_id1-3-2-2-4" text:style-name="hoofdstuk">
            <text:p text:style-name="artikel_kop_titel"><text:span text:style-name="label">Hoofdstuk</text:span> <text:span text:style-name="nr">I.</text:span> </text:p>
            <text:section text:name="structuurtekst_id1-3-2-2-4-2" text:style-name="structuurtekst">
              <text:p text:style-name="al">1.<text:span text:style-name="nadrukvet">Het tarief voor het parkeren als bedoeld in </text:span><text:span text:style-name="nadrukvet">artikel 2, onderdeel a, </text:span><text:span text:style-name="nadrukvet">van de</text:span><text:span text:style-name="nadrukvet">Verordening op de heffing en invordering van parkeerbelastingen 201</text:span><text:span text:style-name="nadrukvet">5</text:span><text:span text:style-name="nadrukvet">, bedraagt:</text:span></text:p>
              <text:p text:style-name="al">op parkeerterrein/weggedeelte bij parkeerapparatuur </text:p>
              <text:p text:style-name="al">2015: € 0,20 per 5,5 minuten (€ 2,18 p/uur)</text:p>
              <text:p text:style-name="al">2016: € 0,30 per 8 minuten (€ 2,25 p/uur)</text:p>
              <text:p text:style-name="al">2017: € 0,20 per 5 minuten (€ 2,40 p/uur)</text:p>
              <text:p text:style-name="al">2018: € 0,20 per 5 minuten</text:p>
              <text:p text:style-name="al">%1.1op parkeerterrein/weggedeelte bij parkeerapparatuur op het Abel Tasmanplein, Van Riebeeckstraat, parkeerterrein Paul Krugerstraat en Nijlandstraat vanaf de Paul Krugerstraat tot aan Industrieweg (oftewel het Veemarktterrein) en de Industrieweg (tussen Het Kanaal en het Abel Tasmanplein)</text:p>
              <text:p text:style-name="al">2015: € 0,50 per 23 minuten (€ 1,30 [/uur)</text:p>
              <text:p text:style-name="al">2016: € 0,20 per 8,5 minuten (€ 1,41 [/uur)</text:p>
              <text:p text:style-name="al">2017: € 0,20 per 8 minuten (€ 1,50 p/uur)</text:p>
              <text:p text:style-name="al">2018: € 0,20 per 7,5 minuten (1,60 p/uur)</text:p>
            </text:section>
            <text:p text:style-name="hoofdstuk_bottom"/>
          </text:section>
          <text:section text:name="hoofdstuk_id1-3-2-2-5" text:style-name="hoofdstuk">
            <text:p text:style-name="artikel_kop_titel"><text:span text:style-name="label">Hoofdstuk</text:span> <text:span text:style-name="nr">II</text:span> </text:p>
            <text:section text:name="structuurtekst_id1-3-2-2-5-2" text:style-name="structuurtekst">
              <text:list text:style-name="id1-3-2-2-5-2-1">
                <text:list-item text:style-override="id1-3-2-2-5-2-1-1">
                  <text:number>2.</text:number>
                  <text:p text:style-name="al">Het tarief voor een parkeervergunning als bedoeld in artikel 2, onderdeel b, van de Verordening parkeerbelastingen 2015 bij parkeerapparatuurplaatsen bedraagt:</text:p>
                </text:list-item>
                <text:list-item text:style-override="id1-3-2-2-5-2-1-2">
                  <text:number>2.</text:number>
                  <text:p text:style-name="al">1 voor een bewoner woonachtig in of binnen het gebied waar het betaald parkeren van kracht is, gedurende het tijdvak, waarvoor de vergunning is verleend:</text:p>
                </text:list-item>
              </text:list>
              <text:p text:style-name="al">2015 t/m 2018: € 12,50 per maand;</text:p>
              <text:p text:style-name="al">2.2 5x24, op kenteken, voor een werker werkzaam in of binnen het gebied waar betaald parkeren van kracht is, gedurende het tijdvak waarvoor de vergunning is verleend:</text:p>
              <text:p text:style-name="al">2015: € 26,00 per maand</text:p>
              <text:p text:style-name="al">2016: € 28,17 per maand</text:p>
              <text:p text:style-name="al">2017: € 28,17 per maand</text:p>
              <text:p text:style-name="al">2018: € 30,33 per maand</text:p>
              <text:p text:style-name="al">2.3 6x24, op kenteken, voor een werker werkzaam in of binnen het gebied waar betaald parkeren van kracht is, gedurende het tijdvak waarvoor de vergunning is verleend:</text:p>
              <text:p text:style-name="al">2015: € 31,20 per maand</text:p>
              <text:p text:style-name="al">2016: € 33,80 per maand</text:p>
              <text:p text:style-name="al">2017: € 33,80 per maand</text:p>
              <text:p text:style-name="al">2018: € 36,40 per maand</text:p>
              <text:p text:style-name="al">2.4 7x24, op kenteken, voor een werker werkzaam in of binnen het gebied waar betaald parkeren van kracht is, gedurende het tijdvak waarvoor de vergunning is verleend:</text:p>
              <text:p text:style-name="al">2015: € 36,40 per maand</text:p>
              <text:p text:style-name="al">2016: € 39,43 per maand</text:p>
              <text:p text:style-name="al">2017: € 39,43 per maand</text:p>
              <text:p text:style-name="al">2018: € 42,47 per maand</text:p>
              <text:p text:style-name="al">2.5 5x24, op bedrijfsnaam, voor bedrijven gevestigd in of binnen het gebied waar het betaald parkeren van kracht is, gedurende het tijdvak waarvoor de vergunning wordt verleend:</text:p>
              <text:p text:style-name="al">2015: € 30,33 per maand</text:p>
              <text:p text:style-name="al">2016: € 32,50 per maand</text:p>
              <text:p text:style-name="al">2017: € 32,50 per maand</text:p>
              <text:p text:style-name="al">2018: € 34,67 per maand</text:p>
              <text:p text:style-name="al">2.6 6x24, op bedrijfsnaam, voor bedrijven gevestigd in of binnen het gebied waar het betaald parkeren van kracht is, gedurende het tijdvak waarvoor de vergunning wordt verleend:</text:p>
              <text:p text:style-name="al">2015: € 36,40 per maand</text:p>
              <text:p text:style-name="al">2016: € 39,00 per maand</text:p>
              <text:p text:style-name="al">2017: € 39,00 per maand</text:p>
              <text:p text:style-name="al">2018: € 41,60 per maand</text:p>
              <text:p text:style-name="al">2.7 7x24, op bedrijfsnaam, voor bedrijven gevestigd in of binnen het gebied waar het betaald parkeren van kracht is, gedurende het tijdvak waarvoor de vergunning wordt verleend:</text:p>
              <text:p text:style-name="al">2015: € 42,47 per maand</text:p>
              <text:p text:style-name="al">2016: € 45,50 per maand</text:p>
              <text:p text:style-name="al">2017: € 45,50 per maand</text:p>
              <text:p text:style-name="al">2018: € 48,53 per maand</text:p>
              <text:p text:style-name="al">2.8 voor één dag met een voor die dag onbeperkte parkeerduur (incidenteel):</text:p>
              <text:p text:style-name="al">2015 t/m 2018: € 5;</text:p>
              <text:p text:style-name="al">2.9 voor vijf opeenvolgende werkdagen met per dag een onbeperkte parkeerduur (incidenteel):</text:p>
              <text:p text:style-name="al">2015 t/m 2018: € 20;</text:p>
              <text:p text:style-name="al">2.10 voor eenentwintig opeenvolgende werkdagen met per dag een onbeperkte parkeerduur (incidenteel):</text:p>
              <text:p text:style-name="al">2015 t/m 2018: € 60.</text:p>
            </text:section>
            <text:p text:style-name="hoofdstuk_bottom"/>
          </text:section>
          <text:section text:name="hoofdstuk_id1-3-2-2-6" text:style-name="hoofdstuk">
            <text:p text:style-name="artikel_kop_titel"><text:span text:style-name="label">Hoofdstuk</text:span> <text:span text:style-name="nr">III.</text:span> </text:p>
            <text:section text:name="structuurtekst_id1-3-2-2-6-2" text:style-name="structuurtekst">
              <text:p text:style-name="al">Het tarief voor een parkeervergunning als bedoeld in artikel 2, onderdeel b, van de verordening parkeerbelastingen 2015 anders dan bij parkeerapparatuurplaatsen bedraagt:</text:p>
              <text:list text:style-name="id1-3-2-2-6-2-2">
                <text:list-item text:style-override="id1-3-2-2-6-2-2-1">
                  <text:number>3.</text:number>
                  <text:p text:style-name="al">1 € 40,80 per jaar;</text:p>
                </text:list-item>
                <text:list-item text:style-override="id1-3-2-2-6-2-2-2">
                  <text:number>3.</text:number>
                  <text:p text:style-name="al">2 € 30,00 per jaar voor het gebied Assen-Oost tussen de spoorlijn, de Rolderhoofdweg-Pelikaanstraat;</text:p>
                </text:list-item>
                <text:list-item text:style-override="id1-3-2-2-6-2-2-3">
                  <text:number>3.</text:number>
                  <text:p text:style-name="al">3 € 10,00 per jaar voor bezoekers voor het onder 3.2 genoemde gebied;</text:p>
                </text:list-item>
                <text:list-item text:style-override="id1-3-2-2-6-2-2-4">
                  <text:number>3.</text:number>
                  <text:p text:style-name="al">4 € 45,00 per jaar voor bewoners van Zone 01, Zone 02, Zone 03, Zone 04, Zone 05, Zone 06 of Zone 07 die volgens de GBA in de desbetreffende zone staan ingeschreven;</text:p>
                </text:list-item>
                <text:list-item text:style-override="id1-3-2-2-6-2-2-5">
                  <text:number>3.</text:number>
                  <text:p text:style-name="al">5 € 15,00 voor bezoekers aan bewoners die volgens de GBA in Zone 01, Zone 02, Zone 03, Zone 04, Zone 05, Zone 06, Zone 7 of Zone 08 staan ingeschreven;</text:p>
                </text:list-item>
                <text:list-item text:style-override="id1-3-2-2-6-2-2-6">
                  <text:number>3.</text:number>
                  <text:p text:style-name="al">6 € 75,00 per jaar voor bedrijven of instellingen die in Zone 01, Zone 02, Zone 03, Zone 04, Zone 05, Zone 06, Zone 7 of Zone 08 zijn gevestigd;</text:p>
                </text:list-item>
                <text:list-item text:style-override="id1-3-2-2-6-2-2-7">
                  <text:number>3.</text:number>
                  <text:p text:style-name="al">7 € 75,00 per jaar voor bezoekers van bedrijven of instellingen die in Zone 01, Zone 02, Zone 03, Zone 04, Zone 05, Zone 06, Zone 7 of Zone 08 zijn gevestigd;</text:p>
                </text:list-item>
                <text:list-item text:style-override="id1-3-2-2-6-2-2-8">
                  <text:number>3.</text:number>
                  <text:p text:style-name="al">8 € 10,00 voor vijf opeenvolgende werkdagen voor bouw-, installatie- of aanverwante bedrijven voor het verrichten van werkzaamheden in Zone 01, Zone 02, Zone 03, Zone 04, Zone 05, Zone 06, Zone 7 of Zone 08 (incidentele vergunn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2540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6</meta:user-defined>
    <meta:user-defined meta:name="OVERHEIDop.GmbID/DC.identifier">gmb-2015-25406</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