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Delft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4 november 2014;</text:p>
            <text:p text:style-name="al">gelet op de artikelen 220 tot en met 220h van de Ge­meen­tewet;</text:p>
            <text:p text:style-name="al">gezien het advies van de commissie Economie, Financiën en Bestuur;</text:p>
            <text:p text:style-name="al">b e s l u i t </text:p>
            <text:p text:style-name="al">vast te stellen de volgende<text:span text:style-name="nadrukvet"/></text:p>
            <text:p text:style-name="al">
            <text:span text:style-name="nadrukvet">Verordening op de heffing en de invordering van onroerendezaakbelastingen 2015 </text:span>(Verordening onroerendezaakbelastingen Delft 2015).   <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item text:style-override="id1-3-2-2-4-2-1-3-13">
                    <text:number>m.</text:number>
                    <text:p text:style-name="al">het ongebouwde eigendom van onroerende zaken die bestemd zijn voor recreatieve doeleind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 5 </text:span> Tarieven</text:p>
            <text:p text:style-name="al">De onroerendezaakbelastingen worden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ijdstip van betaling en betaling in termijnen</text:p>
            <text:list text:style-name="id1-3-2-2-7-2">
              <text:list-item text:style-override="id1-3-2-2-7-2-1">
                <text:number>1.</text:number>
                <text:p text:style-name="al">In afwijking van artikel 9, eerste lid, van de Invorderingswet moeten de onroerendezaakbelastingen worden betaald binnen twee maanden na de dagtekening van het aanslagbiljet.</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2-3">
                <text:number>3.</text:number>
                <text:p text:style-name="al">Het minimum termijnbedrag bij automatische incasso bedraagt € 15,00.</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iet opleggen van aanslagen</text:p>
            <text:list text:style-name="id1-3-2-2-8-2">
              <text:list-item text:style-override="id1-3-2-2-8-2-1">
                <text:number>1.</text:number>
                <text:p text:style-name="al">Belastingaanslagen van minder dan € 5,00 worden niet opgelegd.</text:p>
              </text:list-item>
              <text:list-item text:style-override="id1-3-2-2-8-2-2">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 9 </text:span> Nadere regels door het college van B&amp;W</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 10 </text:span> Citeertitel</text:p>
            <text:list text:style-name="id1-3-2-2-10-2">
              <text:list-item text:style-override="id1-3-2-2-10-2-1">
                <text:number>1.</text:number>
                <text:p text:style-name="al">Deze verordening wordt aangehaald als 'Verordening onroerendezaakbelastingen Delft 2015'. </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onroerendezaakbelastingen Delft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5. </text:p>
              </text:list-item>
            </text:list>
            <text:p text:style-name="al"> </text:p>
            <text:p text:style-name="al">Aldus vastgesteld in de openbare raadsvergadering van 18 december 2014.</text:p>
            <text:p text:style-name="al">burgemeester. mr. drs. G.A.A. Verkerk</text:p>
            <text:p text:style-name="al">wnd.griffier. A.P. Oostdijk</text:p>
            <text:p text:style-name="al"> 
</text:p>
          </text:section>
        </text:section>
        <text:section text:name="regeling-sluiting_id1-3-2-3" text:style-name="regeling-sluiting">
          <text:section text:name="slotformulering_id1-3-2-3-1" text:style-name="slotformulering">
            <text:p text:style-name="al">
            <text:span text:style-name="nadrukvet">Tarieventabel Onroerendezaakbelastingen Delft 2014</text:span>
          </text:p>
            <text:p text:style-name="al"/>
            <text:p text:style-name="al">Het tarief van de belasting bedraagt een percentage van de heffingsmaatstaf. </text:p>
            <text:p text:style-name="al">Het percentage bedraagt  </text:p>
            <text:p text:style-name="al">a.     voor de gebruikersbelasting                                                                                                     0,22831%;</text:p>
            <text:p text:style-name="al">b.     bij de eigenarenbelasting </text:p>
            <text:p text:style-name="al">1° voor onroerende zaken die in hoofdzaak tot woning dienen                                  0,14859%;</text:p>
            <text:p text:style-name="al">2° voor onroerende zaken die niet in hoofdzaak tot woning dienen               0,28508%.</text:p>
            <text:p text:style-name="al"/>
            <text:p text:style-name="al">Behoort bij en maakt deel uit van het raadsbesluit van 18 decemberr 2014 tot vaststelling van de verordening onroerendezaakbelastingen Delft 2015. </text:p>
            <text:p text:style-name="al"/>
            <text:p text:style-name="al">
            <text:span text:style-name="nadrukvet"> Toelichting </text:span>
          </text:p>
            <text:p text:style-name="al">op de Verordening onroerendezaakbelastingen Delft 2015.</text:p>
            <text:p text:style-name="al">
            <text:span text:style-name="nadrukvet">Tarieven</text:span>
          </text:p>
            <text:p text:style-name="al">In het coalitieakkoord is opgenomen dat de OZB met maximaal de consumentenprijsindex (CPI) mag stijgen. In de begroting zijn de woonlastengebonden heffingen (OZB, inzameling huishoudelijk afval en rioolheffing) en overige heffingen verhoogd met deze inflatiecorrectie van 1,5 % (Centraal Economisch Plan, maart 2014).</text:p>
            <text:p text:style-name="al">In het nieuwe bezuinigingsprogramma voor 2015 e.v. is geanticipeerd op adviezen en/of richtlijnen van toezichthouder provincie Zuid Holland over de eigen inkomsten. Dit betekent dat extra tariefstijgingen vanaf 2015 worden voorgesteld van € 550.000 voor de OZB (+ 2,5%). Met deze opbrengsten wordt bijgedragen aan terugdringing van de tekorten in het financieel meerjaren beeld. In het nieuwe bezuinigingsprogramma is voor de Rioolrechten een bezuiniging van € 250.000 opgenomen die leidt tot een tariefdaling. Hier staat een stijging van de OZB tegenover (+ 1%). De extra inkomsten zijn onderdeel van het nieuwe bezuinigingsprogramma dat in paragraaf 10 nader wordt toegelicht. </text:p>
            <text:p text:style-name="al">Op het OZB tarief voor niet-woningen (gebruik en eigenaar) geldt een toeslag ten gunste van het Ondernemersfonds. Het beheer van dit fonds ligt bij de ondernemers. Een evaluatie van het Ondernemersfonds heeft plaatsgevonden in het najaar van 2013. Naar aanleiding hiervan is de looptijd van het Ondernemersfonds met zes jaar verlengd met halverwege de termijn een tussentijdse evaluatie.</text:p>
            <text:p text:style-name="al">De tarieven kunnen later dit jaar (raad van december) nog worden aangepast, in verband met de herwaardering van alle onroerende zaken in het kader van de Wet WOZ. </text:p>
            <text:p text:style-name="al">De door de RBG uit te voeren waardering naar waardepeildatum 1 januari 2014, zoals die voor 2015 gaat gelden, is bij het vaststellen van deze verordening nog niet volledig afgerond. Naar verwachting vindt die afronding plaats in het najaar. Een waardestijging of –daling (op macroniveau) leidt tot een aanpassing van de tarieven.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40</meta:user-defined>
    <meta:user-defined meta:name="OVERHEIDop.GmbID/DC.identifier">gmb-2015-25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13</meta:user-defined>
    <meta:user-defined meta:name="OVERHEID.Gemeente/DC.spatial">Delft</meta:user-defined>
    <meta:user-defined meta:name="OVERHEIDop.versieInformatie"/>
  </office:meta>
</office:document-meta>
</file>