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LM03 AL 1398, In-Beeld B.V., tijdelijk (8 maanden) plaatsen van tweetal projectborden langs de A4 (aspecten bouwen en planologisch strijdig gebruik), 25-03-2015, 2014-0033146 (verleend op 23-03-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39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9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9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LM03 AL 1398, In-Beeld B.V., tijdelijk (8 maanden) plaatsen van tweetal projectborden langs de A4 (aspecten bouwen en planologisch strijdig gebruik), 25-03-2015, 2014-0033146 (verleend op 23-03-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96</meta:user-defined>
    <meta:user-defined meta:name="OVERHEIDop.GmbID/DC.identifier">gmb-2015-2539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e:Hoofddorp-Zuid|3a</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622 476813</meta:user-defined>
    <meta:user-defined meta:name="OVERHEIDop.versieInformatie"/>
  </office:meta>
</office:document-meta>
</file>