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corpius 165, 2132 LR Hoofddorp, Park 20|20 Plantroni­cs C.V., realisatie van een nieuw kantoor, 23-03-2015, 2015-0001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539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9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9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orpius 165, 2132 LR Hoofddorp, Park 20|20 Plantroni­cs C.V., realisatie van een nieuw kantoor, 23-03-2015, 2015-00018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93</meta:user-defined>
    <meta:user-defined meta:name="OVERHEIDop.GmbID/DC.identifier">gmb-2015-2539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LR 30</meta:user-defined>
    <meta:user-defined meta:name="OVERHEIDop.woonplaats">Hoofddorp</meta:user-defined>
    <meta:user-defined meta:name="OVERHEIDop.straatnaam">Scorpius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8189 478518</meta:user-defined>
    <meta:user-defined meta:name="OVERHEIDop.versieInformatie"/>
  </office:meta>
</office:document-meta>
</file>