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Muyspa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Muyspad 9 </text:span>
          </text:p>
            <text:p text:style-name="common-al">Omschrijving project: het kappen van een berk</text:p>
            <text:p text:style-name="last-al">Dossiernr: 1501012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538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38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38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Muyspad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389</meta:user-defined>
    <meta:user-defined meta:name="OVERHEIDop.GmbID/DC.identifier">gmb-2015-25389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EX 9</meta:user-defined>
    <meta:user-defined meta:name="OVERHEIDop.woonplaats">Arnhem</meta:user-defined>
    <meta:user-defined meta:name="OVERHEIDop.straatnaam">Muyspa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50 446242</meta:user-defined>
    <meta:user-defined meta:name="OVERHEIDop.versieInformatie"/>
  </office:meta>
</office:document-meta>
</file>