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pendaalseweg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Zijpendaalseweg 48 </text:span>
          </text:p>
            <text:p text:style-name="common-al">Omschrijving project: het restaureren en plegen van onderhoud aan het monument </text:p>
            <text:p text:style-name="common-al">Dossiernr: 150200111</text:p>
            <text:p text:style-name="common-al">Datum besluit: 18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538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8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pendaalseweg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88</meta:user-defined>
    <meta:user-defined meta:name="OVERHEIDop.GmbID/DC.identifier">gmb-2015-2538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CL 48</meta:user-defined>
    <meta:user-defined meta:name="OVERHEIDop.woonplaats">Arnhem</meta:user-defined>
    <meta:user-defined meta:name="OVERHEIDop.straatnaam">Zijpenda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9840 445718</meta:user-defined>
    <meta:user-defined meta:name="OVERHEIDop.versieInformatie"/>
  </office:meta>
</office:document-meta>
</file>