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Thomas a Kempi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homas a Kempislaan</text:span>
          </text:p>
            <text:p text:style-name="common-al">Omschrijving project: het kappen van 1 waardevolle boom in de openbare ruimte in het kader van jaarlijks onderhoud</text:p>
            <text:p text:style-name="common-al">Dossiernr: 150200863</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38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homas a Kempi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87</meta:user-defined>
    <meta:user-defined meta:name="OVERHEIDop.GmbID/DC.identifier">gmb-2015-25387</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S 82</meta:user-defined>
    <meta:user-defined meta:name="OVERHEIDop.woonplaats">Arnhem</meta:user-defined>
    <meta:user-defined meta:name="OVERHEIDop.straatnaam">Thomas A. Kemp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38 445161</meta:user-defined>
    <meta:user-defined meta:name="OVERHEIDop.versieInformatie"/>
  </office:meta>
</office:document-meta>
</file>