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chuytgraaf veld 5 blok 6 Smalspoor 4 t/m 16 (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chuytgraaf veld 5 blok 6 Smalspoor 4 t/m 16 (even)</text:span>
          </text:p>
            <text:p text:style-name="common-al">Omschrijving project: het bouwen van 7 eengezinswoningen</text:p>
            <text:p text:style-name="common-al">Dossiernr: 141201402</text:p>
            <text:p text:style-name="common-al">Datum besluit: 13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38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chuytgraaf veld 5 blok 6 Smalspoor 4 t/m 16 (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86</meta:user-defined>
    <meta:user-defined meta:name="OVERHEIDop.GmbID/DC.identifier">gmb-2015-2538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GK 18</meta:user-defined>
    <meta:user-defined meta:name="OVERHEIDop.woonplaats">Arnhem</meta:user-defined>
    <meta:user-defined meta:name="OVERHEIDop.straatnaam">Smalspoo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181 441349</meta:user-defined>
    <meta:user-defined meta:name="OVERHEIDop.versieInformatie"/>
  </office:meta>
</office:document-meta>
</file>