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sendaalsestraat 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straat 375</text:span>
          </text:p>
            <text:p text:style-name="common-al">Omschrijving project: het intern verbouwen van een school tot woning (woning 2)</text:p>
            <text:p text:style-name="common-al">Dossiernr: 150101206</text:p>
            <text:p text:style-name="common-al">Datum besluit: 17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38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straat 3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85</meta:user-defined>
    <meta:user-defined meta:name="OVERHEIDop.GmbID/DC.identifier">gmb-2015-253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P 232 1</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46 444571</meta:user-defined>
    <meta:user-defined meta:name="OVERHEIDop.versieInformatie"/>
  </office:meta>
</office:document-meta>
</file>