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Mr. J.M. de Kempenaersingel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Mr. J.M. de Kempenaersingel 56 </text:span>
          </text:p>
            <text:p text:style-name="common-al">Omschrijving: Voor het lozen buiten een inrichting. </text:p>
            <text:p text:style-name="common-al">De melding is ingediend op basis van het Besluit lozen buiten inrichtingen;</text:p>
            <text:p text:style-name="last-al">Dossiernr: 141101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38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8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Mr. J.M. de Kempenaersingel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84</meta:user-defined>
    <meta:user-defined meta:name="OVERHEIDop.GmbID/DC.identifier">gmb-2015-25384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MH 56</meta:user-defined>
    <meta:user-defined meta:name="OVERHEIDop.woonplaats">Arnhem</meta:user-defined>
    <meta:user-defined meta:name="OVERHEIDop.straatnaam">Mr. J.M. de Kempenaer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1 438997</meta:user-defined>
    <meta:user-defined meta:name="OVERHEIDop.versieInformatie"/>
  </office:meta>
</office:document-meta>
</file>