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59 Schoenerstraat (achter nr. 7) te Tilburg, kappen van 3 bomen,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259 - B - Schoenerstraat (achter nr.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8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59 Schoenerstraat (achter nr. 7) te Tilburg, kappen van 3 bomen,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80</meta:user-defined>
    <meta:user-defined meta:name="OVERHEIDop.GmbID/DC.identifier">gmb-2015-253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S 1</meta:user-defined>
    <meta:user-defined meta:name="OVERHEIDop.woonplaats">Tilburg</meta:user-defined>
    <meta:user-defined meta:name="OVERHEIDop.straatnaam">Schoen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op.externeBijlage">exb-2015-7400</meta:user-defined>
    <meta:user-defined meta:name="OVERHEID.EPSG28992/DC.spatial">134754 396062</meta:user-defined>
    <meta:user-defined meta:name="OVERHEIDop.versieInformatie"/>
  </office:meta>
</office:document-meta>
</file>