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52 Le Sage ten Broekstraat 27 tm 61 (oneven, K sectie N 17044)  te Tilburg, verbouwen van 18 woningen i.v.m. stroomversnelling, verzonden 2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3 - Z-HZ_WABO-2015-00252 - B - Le Sage ten Broekstraat 27 tm 61 (oneven, K sectie N 170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7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52 Le Sage ten Broekstraat 27 tm 61 (oneven, K sectie N 17044)  te Tilburg, verbouwen van 18 woningen i.v.m. stroomversnelling, verzonden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78</meta:user-defined>
    <meta:user-defined meta:name="OVERHEIDop.GmbID/DC.identifier">gmb-2015-253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D 4a</meta:user-defined>
    <meta:user-defined meta:name="OVERHEIDop.woonplaats">Tilburg</meta:user-defined>
    <meta:user-defined meta:name="OVERHEIDop.straatnaam">Broe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6710 396949</meta:user-defined>
    <meta:user-defined meta:name="OVERHEIDop.versieInformatie"/>
  </office:meta>
</office:document-meta>
</file>