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0255 Kapitein Rondairestraat 15 (K sectie U 223) te Tilburg, kappen van 3 bomen, verzonden 23 maart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325 - Z-HZ_WABO-2015-00255 - B - Kapitein Rondairestraat 15 (K sectie U 223)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5372</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372</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372</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255 Kapitein Rondairestraat 15 (K sectie U 223) te Tilburg, kappen van 3 bomen, verzonden 23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5372</meta:user-defined>
    <meta:user-defined meta:name="OVERHEIDop.GmbID/DC.identifier">gmb-2015-2537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5BC 15</meta:user-defined>
    <meta:user-defined meta:name="OVERHEIDop.woonplaats">Tilburg</meta:user-defined>
    <meta:user-defined meta:name="OVERHEIDop.straatnaam">Kapitein Rondaire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3-23</meta:user-defined>
    <meta:user-defined meta:name="xs:date/OVERHEIDop.einddatum">2015-03-25</meta:user-defined>
    <meta:user-defined meta:name="OVERHEIDop.externeBijlage">exb-2015-7398</meta:user-defined>
    <meta:user-defined meta:name="OVERHEID.EPSG28992/DC.spatial">135871 397712</meta:user-defined>
    <meta:user-defined meta:name="OVERHEIDop.versieInformatie"/>
  </office:meta>
</office:document-meta>
</file>