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40 Mullegenstraat 33 te Tilburg, veranderen en vergroten van de woning, verzonden 2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340 - B - Mullegenstraat 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6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40 Mullegenstraat 33 te Tilburg, veranderen en vergroten van de woning, verzonden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69</meta:user-defined>
    <meta:user-defined meta:name="OVERHEIDop.GmbID/DC.identifier">gmb-2015-253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DE 33</meta:user-defined>
    <meta:user-defined meta:name="OVERHEIDop.woonplaats">Tilburg</meta:user-defined>
    <meta:user-defined meta:name="OVERHEIDop.straatnaam">Mulleg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27071 400878</meta:user-defined>
    <meta:user-defined meta:name="OVERHEIDop.versieInformatie"/>
  </office:meta>
</office:document-meta>
</file>