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722 Pieter de Hooghlaan 17 te Berkel-Enschot, uitbreiden van de badkamer, 1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5 - Z-HZ_WABO-2015-00722 - I - Pieter de Hooghlaan 1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722 Pieter de Hooghlaan 17 te Berkel-Enschot, uitbreiden van de badkamer, 1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7</meta:user-defined>
    <meta:user-defined meta:name="OVERHEIDop.GmbID/DC.identifier">gmb-2015-253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L 17</meta:user-defined>
    <meta:user-defined meta:name="OVERHEIDop.woonplaats">Berkel-Enschot</meta:user-defined>
    <meta:user-defined meta:name="OVERHEIDop.straatnaam">Pieter de Hoogh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8044 399325</meta:user-defined>
    <meta:user-defined meta:name="OVERHEIDop.versieInformatie"/>
  </office:meta>
</office:document-meta>
</file>