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10 Mosselhoekplein 19 te Tilburg, plaatsen van een aanbouw, 18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5 - Z-HZ_WABO-2015-00710 - I - Mosselhoekplein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6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10 Mosselhoekplein 19 te Tilburg, plaatsen van een aanbouw,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66</meta:user-defined>
    <meta:user-defined meta:name="OVERHEIDop.GmbID/DC.identifier">gmb-2015-253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G 19</meta:user-defined>
    <meta:user-defined meta:name="OVERHEIDop.woonplaats">Tilburg</meta:user-defined>
    <meta:user-defined meta:name="OVERHEIDop.straatnaam">Mosselhoek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27544 400541</meta:user-defined>
    <meta:user-defined meta:name="OVERHEIDop.versieInformatie"/>
  </office:meta>
</office:document-meta>
</file>