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Roerdompstraat 11, 1171 HA, woning uitbreiden, 23-03-2015, 2015-00022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36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Roerdompstraat 11, 1171 HA, woning uitbreiden, 23-03-2015, 2015-00022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65</meta:user-defined>
    <meta:user-defined meta:name="OVERHEIDop.GmbID/DC.identifier">gmb-2015-253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A 11</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024 483458</meta:user-defined>
    <meta:user-defined meta:name="OVERHEIDop.versieInformatie"/>
  </office:meta>
</office:document-meta>
</file>