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708 Lichtenvoordestraat 29 te Tilburg, plaatsen van erfafscheidingen en ophogen van de tuin, 18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25 - Z-HZ_WABO-2015-00708 - I - Lichtenvoordestraat 29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536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36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708 Lichtenvoordestraat 29 te Tilburg, plaatsen van erfafscheidingen en ophogen van de tuin,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363</meta:user-defined>
    <meta:user-defined meta:name="OVERHEIDop.GmbID/DC.identifier">gmb-2015-2536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XV 25</meta:user-defined>
    <meta:user-defined meta:name="OVERHEIDop.woonplaats">Tilburg</meta:user-defined>
    <meta:user-defined meta:name="OVERHEIDop.straatnaam">Lichtenvoor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23</meta:user-defined>
    <meta:user-defined meta:name="xs:date/OVERHEIDop.einddatum">2015-03-25</meta:user-defined>
    <meta:user-defined meta:name="OVERHEID.EPSG28992/DC.spatial">128236 400281</meta:user-defined>
    <meta:user-defined meta:name="OVERHEIDop.versieInformatie"/>
  </office:meta>
</office:document-meta>
</file>