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Schiphol, kavel AB 1369, radartoren bouwen, 22-03-2015, 2015-0007332.</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5360</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360</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360</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Schiphol, kavel AB 1369, radartoren bouwen, 22-03-2015, 2015-000733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6</meta:user-defined>
    <meta:user-defined meta:name="OVERHEIDop.publicationIssue">25360</meta:user-defined>
    <meta:user-defined meta:name="OVERHEIDop.GmbID/DC.identifier">gmb-2015-25360</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870 479488</meta:user-defined>
    <meta:user-defined meta:name="OVERHEIDop.versieInformatie"/>
  </office:meta>
</office:document-meta>
</file>