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249 Bosscheweg 57 te Berkel-Enschot, kappen van een boom,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49 - B - Bosscheweg 5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5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249 Bosscheweg 57 te Berkel-Enschot, kappen van een boom,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57</meta:user-defined>
    <meta:user-defined meta:name="OVERHEIDop.GmbID/DC.identifier">gmb-2015-253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A 57</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7558 398279</meta:user-defined>
    <meta:user-defined meta:name="OVERHEIDop.versieInformatie"/>
  </office:meta>
</office:document-meta>
</file>