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Noordrand, kavel AE 4284, 20 woningen bouwen, 20-03-2015, 2015-00072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35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Noordrand, kavel AE 4284, 20 woningen bouwen, 20-03-2015, 2015-00072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56</meta:user-defined>
    <meta:user-defined meta:name="OVERHEIDop.GmbID/DC.identifier">gmb-2015-253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