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het uitbreiden van een woning - Poeldijk 1a in Rijpwetering - W20140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en afwijken van het bestemmingsplan voor het uitbreiden van een woning op het perceel Poeldijk 1a in Rijpwetering ligt van donderdag 26 maart 2015 t/m woensdag 6 mei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533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3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3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uitbreiden van een woning - Poeldijk 1a in Rijpwetering - W20140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34</meta:user-defined>
    <meta:user-defined meta:name="OVERHEIDop.GmbID/DC.identifier">gmb-2015-2533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E 1a</meta:user-defined>
    <meta:user-defined meta:name="OVERHEIDop.woonplaats">Rijpwetering</meta:user-defined>
    <meta:user-defined meta:name="OVERHEIDop.straatnaam">Poeldijk</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154 468228</meta:user-defined>
    <meta:user-defined meta:name="OVERHEIDop.versieInformatie"/>
  </office:meta>
</office:document-meta>
</file>