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- omgevingsvergunning verlenging beslistermijn - Het oprichten van een gebouw voor realiseren van een archiefbewaarplaats aan de Gantel 21, 2635 DP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oprichten van een gebouw voor realiseren van een archiefbewaarplaats aan de Gantel 21, 2635 DP Den Hoorn (20-03-2015) (Z-HZ_WABO-2014-0549)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25333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3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3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omgevingsvergunning verlenging beslistermijn - Het oprichten van een gebouw voor realiseren van een archiefbewaarplaats aan de Gantel 21, 2635 DP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333</meta:user-defined>
    <meta:user-defined meta:name="OVERHEIDop.GmbID/DC.identifier">gmb-2015-25333</meta:user-defined>
    <meta:user-defined meta:name="OVERHEID.Gemeente/DC.creator">Midden-Delf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5DP 23</meta:user-defined>
    <meta:user-defined meta:name="OVERHEIDop.woonplaats">Den Hoorn</meta:user-defined>
    <meta:user-defined meta:name="OVERHEIDop.straatnaam">Gantel</meta:user-defined>
    <meta:user-defined meta:name="OVERHEID.Gemeente/OVERHEID.authority">Midden-Delfland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EPSG28992/DC.spatial">81731 447148</meta:user-defined>
    <meta:user-defined meta:name="OVERHEIDop.versieInformatie"/>
  </office:meta>
</office:document-meta>
</file>