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dakopbouw aan de Dijkshoornseweg 56, 2635 ER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Dijkshoornseweg 56, 2635 ER Den Hoorn (19-03-2015) (Z-HZ_WABO-2015-008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dakopbouw aan de Dijkshoornseweg 56, 2635 ER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7</meta:user-defined>
    <meta:user-defined meta:name="OVERHEIDop.GmbID/DC.identifier">gmb-2015-2532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R 56</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06 446436</meta:user-defined>
    <meta:user-defined meta:name="OVERHEIDop.versieInformatie"/>
  </office:meta>
</office:document-meta>
</file>