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vergunning voor de doorkomst door Midden-Delfland van de motortoertocht “De Beatrixrun”. De route van dit evenement loopt onder andere over het grondgebied van Midden-Delfland. Het betreft een motortoertocht van 100 motoren waarbij mensen met een fysieke of verstandelijke beperking als passagier in de zijspan deze toch kunnen meebeleven. De motortoertocht wordt gehouden op 25 april 2015</text:p>
      <text:section text:name="zakelijke-mededeling_id1-3-2" text:style-name="zakelijke-mededeling">
        <text:section text:name="zakelijke-mededeling-tekst_id1-3-2-1" text:style-name="zakelijke-mededeling-tekst">
          <text:section text:name="tekst_id1-3-2-1-1" text:style-name="tekst">
            <text:p text:style-name="common-al">- Oranje Vereniging Pijnacker in Delfgauw - vergunning voor de doorkomst door Midden-Delfland van de motortoertocht “De Beatrixrun”. De route van dit evenement loopt onder andere over het grondgebied van Midden-Delfland. Het betreft een motortoertocht van 100 motoren waarbij mensen met een fysieke of verstandelijke beperking als passagier in de zijspan deze toch kunnen meebeleven. De motortoertocht wordt gehouden op 25 april 2015 (12-03-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532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2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vergunning voor de doorkomst door Midden-Delfland van de motortoertocht “De Beatrixrun”. De route van dit evenement loopt onder andere over het grondgebied van Midden-Delfland. Het betreft een motortoertocht van 100 motoren waarbij mensen met een fysieke of verstandelijke beperking als passagier in de zijspan deze toch kunnen meebeleven. De motortoertocht wordt gehouden op 2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323</meta:user-defined>
    <meta:user-defined meta:name="OVERHEIDop.GmbID/DC.identifier">gmb-2015-25323</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PostcodeHuisnummer/OVERHEIDop.postcodeHuisnummer">2636GN 26</meta:user-defined>
    <meta:user-defined meta:name="OVERHEIDop.woonplaats">Schipluiden</meta:user-defined>
    <meta:user-defined meta:name="OVERHEIDop.straatnaam">Keenenburgweg</meta:user-defined>
    <meta:user-defined meta:name="OVERHEID.PostcodeHuisnummer/OVERHEIDop.postcodeHuisnummer">3155AL 7</meta:user-defined>
    <meta:user-defined meta:name="OVERHEIDop.woonplaats">Maasland</meta:user-defined>
    <meta:user-defined meta:name="OVERHEIDop.straatnaam">Hofsingel</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81504 443541</meta:user-defined>
    <meta:user-defined meta:name="OVERHEID.EPSG28992/DC.spatial">78514 439276</meta:user-defined>
    <meta:user-defined meta:name="OVERHEIDop.versieInformatie"/>
  </office:meta>
</office:document-meta>
</file>