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vergunning voor het houden van het evenement ‘Met Vockestaert de boer op’ op het eigen erf/bedrijf aan de Abtswoude in Schipluiden op 18 april 2015</text:p>
      <text:section text:name="zakelijke-mededeling_id1-3-2" text:style-name="zakelijke-mededeling">
        <text:section text:name="zakelijke-mededeling-tekst_id1-3-2-1" text:style-name="zakelijke-mededeling-tekst">
          <text:section text:name="tekst_id1-3-2-1-1" text:style-name="tekst">
            <text:p text:style-name="common-al">- Agrarische Natuurvereniging in Schipluiden - vergunning voor het houden van het evenement ‘Met Vockestaert de boer op’ op het eigen erf/bedrijf aan de Abtswoude in Schipluiden op 18 april 2015. En vergunning voor alle tegelijkertijd aangevraagde en aan het evenement gerelateerde vergunningen, zoals een ontheffing voor het schenken van zwakalcoholhoudende drank en het plaatsen van driehoeksreclameborden om het evenement aan te kondigen (12-03-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532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2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2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houden van het evenement ‘Met Vockestaert de boer op’ op het eigen erf/bedrijf aan de Abtswoude in Schipluiden op 1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22</meta:user-defined>
    <meta:user-defined meta:name="OVERHEIDop.GmbID/DC.identifier">gmb-2015-25322</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E 54b</meta:user-defined>
    <meta:user-defined meta:name="OVERHEIDop.woonplaats">Schipluiden</meta:user-defined>
    <meta:user-defined meta:name="OVERHEIDop.straatnaam">Abtswou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4386 442839</meta:user-defined>
    <meta:user-defined meta:name="OVERHEIDop.versieInformatie"/>
  </office:meta>
</office:document-meta>
</file>