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hijsmaterieel naar bouwlocatie Agnes Croesinklaan, 2636 HM Schipluiden </text:p>
      <text:section text:name="zakelijke-mededeling_id1-3-2" text:style-name="zakelijke-mededeling">
        <text:section text:name="zakelijke-mededeling-tekst_id1-3-2-1" text:style-name="zakelijke-mededeling-tekst">
          <text:section text:name="tekst_id1-3-2-1-1" text:style-name="tekst">
            <text:p text:style-name="common-al">- Boekestijn Kraanverhuur - ontheffing van de aslastbeperking van 4,8 ton op de Breeweg en Zouteveenseweg in Schipluiden ten behoeve van het aanvoeren van hijsmaterieel naar bouwlocatie Agnes Croesinklaan, 2636HM Schipluiden (23 maart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2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hijsmaterieel naar bouwlocatie Agnes Croesinklaan, 2636 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21</meta:user-defined>
    <meta:user-defined meta:name="OVERHEIDop.GmbID/DC.identifier">gmb-2015-25321</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24e</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61 443614</meta:user-defined>
    <meta:user-defined meta:name="OVERHEIDop.versieInformatie"/>
  </office:meta>
</office:document-meta>
</file>