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ontheffingen voor het berijden van het fietspad in de Foppenpolder met een motorvoertuig ten behoeve van schippers van Veerpont “De Kwakel”, 3155 EA Maasland </text:p>
      <text:section text:name="zakelijke-mededeling_id1-3-2" text:style-name="zakelijke-mededeling">
        <text:section text:name="zakelijke-mededeling-tekst_id1-3-2-1" text:style-name="zakelijke-mededeling-tekst">
          <text:section text:name="tekst_id1-3-2-1-1" text:style-name="tekst">
            <text:p text:style-name="common-al">Recreatieschap Midden-Delfland - ontheffingen voor het berijden van het fietspad in de Foppenpolder met een motorvoertuig ten behoeve van schippers van Veerpont “De Kwakel”, 3155 EA Maasland (23 maart 2015)</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5320</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20</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20</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en voor het berijden van het fietspad in de Foppenpolder met een motorvoertuig ten behoeve van schippers van Veerpont “De Kwakel”, 3155 EA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320</meta:user-defined>
    <meta:user-defined meta:name="OVERHEIDop.GmbID/DC.identifier">gmb-2015-25320</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CC 14</meta:user-defined>
    <meta:user-defined meta:name="OVERHEIDop.woonplaats">Maasland</meta:user-defined>
    <meta:user-defined meta:name="OVERHEIDop.straatnaam">Kwakel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9810 440687</meta:user-defined>
    <meta:user-defined meta:name="OVERHEIDop.versieInformatie"/>
  </office:meta>
</office:document-meta>
</file>