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degraven, Meije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milieuneutrale verandering</text:p>
            <text:p text:style-name="common-al">Voor bepaalde veranderingen binnen een inrichting kan worden volstaan met het volgen van een kortere procedure voor het verlenen van een omgevingsvergunning.</text:p>
            <text:p text:style-name="common-al">Burgemeester en wethouders hebben de volgende aanvraag ontvangen:</text:p>
            <text:list text:style-name="id1-3-2-1-1-4">
              <text:list-item text:style-override="id1-3-2-1-1-4-1">
                <text:number>-</text:number>
                <text:p text:style-name="al">
                <text:span text:style-name="nadrukvet">Vitaal-Vet: uitbreiden huidig productieproces van diervoeder voor huisdieren met gelijkwaardige producten voor andere dieren, bijvoorbeeld buitenvogels, op het perceel Meije 35 in Bodegraven.</text:span>
              </text:p>
              </text:list-item>
            </text:list>
            <text:p text:style-name="common-al">De aanvraag is ingediend op 11 maart 2015. De stukken liggen niet ter inzage.</text:p>
            <text:p text:style-name="last-al">Deze bekendmaking staat ook op de website van de Omgevingsdienst Midden-Holland, www.odm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5319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31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31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Meije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319</meta:user-defined>
    <meta:user-defined meta:name="OVERHEIDop.GmbID/DC.identifier">gmb-2015-25319</meta:user-defined>
    <meta:user-defined meta:name="OVERHEID.Gemeente/DC.creator">Bodegraven-Reeuwijk</meta:user-defined>
    <meta:user-defined meta:name="OVERHEID.TaxonomieBeleidsagenda/OVERHEID.category">Natuur en milieu | Afval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.TaxonomieBeleidsagenda/OVERHEID.category">Natuur en milieu | Geluid</meta:user-defined>
    <meta:user-defined meta:name="OVERHEID.TaxonomieBeleidsagenda/OVERHEID.category">Natuur en milieu | Lucht</meta:user-defined>
    <meta:user-defined meta:name="OVERHEID.TaxonomieBeleidsagenda/OVERHEID.category">Natuur en milieu | Wat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PH 40</meta:user-defined>
    <meta:user-defined meta:name="OVERHEIDop.woonplaats">Bodegraven</meta:user-defined>
    <meta:user-defined meta:name="OVERHEIDop.straatnaam">Meije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3-25</meta:user-defined>
    <meta:user-defined meta:name="OVERHEID.EPSG28992/DC.spatial">111816 458076</meta:user-defined>
    <meta:user-defined meta:name="OVERHEIDop.versieInformatie"/>
  </office:meta>
</office:document-meta>
</file>