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astgestelde (concept)verordeningen - ‘Verordening cliëntenparticipatie Sociaal Domein gemeente Midden-Delfland 2015’, ‘Verordening individuele studietoeslag gemeente Midden-Delfland 2015’, ‘Re-integratieverordening Participatiewet gemeente Midden-Delfland 2015’</text:p>
      <text:section text:name="zakelijke-mededeling_id1-3-2" text:style-name="zakelijke-mededeling">
        <text:section text:name="zakelijke-mededeling-tekst_id1-3-2-1" text:style-name="zakelijke-mededeling-tekst">
          <text:section text:name="tekst_id1-3-2-1-1" text:style-name="tekst">
            <text:p text:style-name="common-al">De gemeenteraad heeft op 24 maart 2015 de volgende verordeningen in ontwerp vastgesteld en vrijgegeven voor de brede inspraak:</text:p>
            <text:list text:style-name="id1-3-2-1-1-2">
              <text:list-item text:style-override="id1-3-2-1-1-2-1">
                <text:number>•</text:number>
                <text:p text:style-name="al">de ‘Verordening cliëntenparticipatie Sociaal Domein gemeente Midden-Delfland 2015’</text:p>
              </text:list-item>
              <text:list-item text:style-override="id1-3-2-1-1-2-2">
                <text:number>•</text:number>
                <text:p text:style-name="al">de ‘Verordening individuele studietoeslag gemeente Midden-Delfland 2015’, en </text:p>
              </text:list-item>
              <text:list-item text:style-override="id1-3-2-1-1-2-3">
                <text:number>•</text:number>
                <text:p text:style-name="al">de ‘Re-integratieverordening Participatiewet gemeente Midden-Delfland 2015’. </text:p>
              </text:list-item>
            </text:list>
            <text:p text:style-name="common-al">In juni biedt het college de definitieve verordeningen ter vaststelling aan de gemeenteraad aan. </text:p>
            <text:p text:style-name="tussenkopcur">
            <text:span text:style-name="nadrukvet">‘Verordening cliëntenparticipatie Sociaal Domein gemeente Midden-Delfland 2015’</text:span>
          </text:p>
            <text:p text:style-name="common-al">Zowel de Wmo2015, de Jeugdwet als de Participatiewet schrijft voor dat ingezetenen, cliënten en/of vertegenwoordigers betrokken worden bij het ontwikkelen en evalueren van beleid. De Participatiewet verplicht de raad in een verordening regels te stellen over de wijze waarop dit gebeurt. Midden-Delfland kent sinds 2014 de Adviesraad Sociaal Domein, waarin cliënten en/of hun vertegenwoordigers uit de drie hoofddomeinen Jeugd, Wmo en Werk en Inkomen zijn vertegenwoordigd. In de ‘Verordening cliëntenparticipatie Sociaal Domein gemeente Midden-Delfland 2015’ is vastgelegd dat het college de burgers betrekt door middel van het vragen van advies aan deze Adviesraad Sociaal Domein. Op deze wijze bevordert het college dat er, vanuit verschillende cliëntinvalshoeken, een integraal en evenwichtig gemeenlijk beleid tot stand komt. </text:p>
            <text:p text:style-name="tussenkopcur">
            <text:span text:style-name="nadrukvet">‘Verordening individuele studietoeslag gemeente Midden-Delfland 2015’ </text:span>
          </text:p>
            <text:p text:style-name="common-al">Op 1 januari 2015 is de Participatiewet van kracht geworden. In de Participatiewet is een studieregeling opgenomen: de individuele studietoeslag. Met de individuele studietoeslag krijgt het college de mogelijkheid om aan personen uit de doelgroep Participatiewet onder bepaalde voorwaarden , een individuele studietoeslag toe te kennen, zolang zij studeren. De raad moet hierover in een verordening regels stellen. Deze regels zijn binnen de arbeidsmarktregio Haaglanden op elkaar afgestemd. Dit omdat studenten vaak in de regio onderwijs volgen en eenduidigheid daarom gewenst is. </text:p>
            <text:p text:style-name="tussenkopcur">
            <text:span text:style-name="nadrukvet">‘Re-integratieverordening Participatiewet gemeente Midden-Delfland 2015’</text:span>
          </text:p>
            <text:p text:style-name="common-al">Op 1 januari 2015 is de Participatiewet in werking getreden. De Participatiewet schrijft voor dat de raad in een verordening regels stelt over het ondersteunen van de doelgroep Participatiewet bij arbeidsinschakeling en over het aanbieden van voorzieningen, gericht op arbeidsinschakeling. Ook dient de raad bij verordening regels te stellen over de loonkostensubsidie, die het college kan inzetten ten behoeve van personen uit de doelgroep, die niet in staat zijn met voltijdse arbeid het wettelijk minimumloon (WML) te verdienen. </text:p>
            <text:p text:style-name="tussenkopcur">
            <text:span text:style-name="nadrukvet">Inspraakprocedure</text:span>
          </text:p>
            <text:p text:style-name="last-al">Voor deze verordeningen is de inspraakprocedure gestart. De inspraakprocedure loopt van 26 maart 2015 tot en met 6 mei 2015. Tijdens deze periode liggen de conceptverordeningen tijdens openingstijden van het gemeentehuis ter inzage bij het klantcontactcentrum. De conceptverordening is ook in te zien via <text:span text:style-name="nadrukondlijn">www.middendelfland.nl</text:span> &gt; rubriek Bestuur en Beleid &gt; Actueel &gt; stukken ter inzag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25318</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318</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318</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astgestelde (concept)verordeningen - ‘Verordening cliëntenparticipatie Sociaal Domein gemeente Midden-Delfland 2015’, ‘Verordening individuele studietoeslag gemeente Midden-Delfland 2015’, ‘Re-integratieverordening Participatiewet gemeente Midden-Delflan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6</meta:user-defined>
    <meta:user-defined meta:name="OVERHEIDop.publicationIssue">25318</meta:user-defined>
    <meta:user-defined meta:name="OVERHEIDop.GmbID/DC.identifier">gmb-2015-25318</meta:user-defined>
    <meta:user-defined meta:name="OVERHEID.Gemeente/DC.creator">Midden-Delfland</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5HD 5a</meta:user-defined>
    <meta:user-defined meta:name="OVERHEIDop.woonplaats">Den Hoorn</meta:user-defined>
    <meta:user-defined meta:name="OVERHEIDop.straatnaam">Koningin Julianaplein</meta:user-defined>
    <meta:user-defined meta:name="OVERHEID.PostcodeHuisnummer/OVERHEIDop.postcodeHuisnummer">2636GN 26</meta:user-defined>
    <meta:user-defined meta:name="OVERHEIDop.woonplaats">Schipluiden</meta:user-defined>
    <meta:user-defined meta:name="OVERHEIDop.straatnaam">Keenenburgweg</meta:user-defined>
    <meta:user-defined meta:name="OVERHEID.PostcodeHuisnummer/OVERHEIDop.postcodeHuisnummer">3155AN 7</meta:user-defined>
    <meta:user-defined meta:name="OVERHEIDop.woonplaats">Maasland</meta:user-defined>
    <meta:user-defined meta:name="OVERHEIDop.straatnaam">Kerkstraat</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op.externeBijlage">exb-2015-7369</meta:user-defined>
    <meta:user-defined meta:name="OVERHEIDop.externeBijlage">exb-2015-7370</meta:user-defined>
    <meta:user-defined meta:name="OVERHEIDop.externeBijlage">exb-2015-7371</meta:user-defined>
    <meta:user-defined meta:name="OVERHEID.EPSG28992/DC.spatial">82496 446362</meta:user-defined>
    <meta:user-defined meta:name="OVERHEID.EPSG28992/DC.spatial">81504 443541</meta:user-defined>
    <meta:user-defined meta:name="OVERHEID.EPSG28992/DC.spatial">78309 439271</meta:user-defined>
    <meta:user-defined meta:name="OVERHEIDop.versieInformatie"/>
  </office:meta>
</office:document-meta>
</file>