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8 maart 2015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8-03	7942 XK Commissaris de Vos van Steenwijklaan 6 te Meppel	vergroten van de gebruiksmogelijkheden</text:p>
            <text:p text:style-name="common-al">10-03	7944 HT Industrieweg 3 te Meppel plaatsen van een prijzenbord bij tankstation</text:p>
            <text:p text:style-name="common-al">18-03	Kastanjelaan en Wilhelminapark te Meppel kappen van vijf monumentale kastanjebomen</text:p>
            <text:p text:style-name="common-al">16-03	7941 AM Kruisstraat 11 te Meppel	verplaatsen van de entree van de bovenwoning</text:p>
            <text:p text:style-name="tussenkopcur">
            <text:span text:style-name="nadrukvet">
              <text:span text:style-name="nadrukcur">Nijeveen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Rogat</text:span>
            </text:span>
          </text:p>
            <text:p text:style-name="common-al">18-03	Rogat ter hoogte van nummer 38 te Rogat	kappen van een es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2531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31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31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317</meta:user-defined>
    <meta:user-defined meta:name="OVERHEIDop.GmbID/DC.identifier">gmb-2015-25317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eppel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3-25</meta:user-defined>
    <meta:user-defined meta:name="OVERHEID.EPSG28992/DC.spatial">209521 522632</meta:user-defined>
    <meta:user-defined meta:name="OVERHEIDop.versieInformatie"/>
  </office:meta>
</office:document-meta>
</file>