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8 maart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3	7941 BD De Swaenenborgh 10 te Meppel	wijzigen van de drank- en horecawetvergunning voor een slijterij</text:p>
            <text:p text:style-name="common-al">16-03	Grote of Mariakerk te Meppel	evenement	Optreden Stendenkoor 24 april 2015</text:p>
            <text:p text:style-name="common-al">18-03	Sportpark Ezinge te Meppel	evenement	Mc Donalds-Trimloop4Daagse 12-19-26 mei en 9 juni 2015</text:p>
            <text:p text:style-name="common-al">13-03	Woldstraat te Meppel	verstrekken van zwakalcoholhoudende drank tijdens Koningsdag en Donderdag Meppeldagen 2015, de heer Jakobs</text:p>
            <text:p text:style-name="common-al">12-03	Kerkplein te Meppel	standplaats voor de weekmarkt op donderdag met een viskraam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8-03	Dorpsstraat bij molen de Sterrenberg te Nijeveen	verstrekken van zwakalcoholhoudende drank tijdens Lekker UIT Nijeveen 25 mei 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2531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1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1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315</meta:user-defined>
    <meta:user-defined meta:name="OVERHEIDop.GmbID/DC.identifier">gmb-2015-25315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 gar</meta:user-defined>
    <meta:user-defined meta:name="OVERHEIDop.woonplaats">Meppel</meta:user-defined>
    <meta:user-defined meta:name="OVERHEIDop.straatnaam">Weteringdwars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3-25</meta:user-defined>
    <meta:user-defined meta:name="OVERHEID.EPSG28992/DC.spatial">209243 523539</meta:user-defined>
    <meta:user-defined meta:name="OVERHEIDop.versieInformatie"/>
  </office:meta>
</office:document-meta>
</file>