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bedrijfsgebouw aan de Harnaschdreef naast nr. 9 (2635 BT)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gebouw aan de Harnaschdreef naast nr. 9 (2635 BT) in Den Hoorn (Z-HZ_WABO-2015-013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0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bedrijfsgebouw aan de Harnaschdreef naast nr. 9 (2635 BT)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07</meta:user-defined>
    <meta:user-defined meta:name="OVERHEIDop.GmbID/DC.identifier">gmb-2015-2530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T 9</meta:user-defined>
    <meta:user-defined meta:name="OVERHEIDop.woonplaats">Den Hoorn</meta:user-defined>
    <meta:user-defined meta:name="OVERHEIDop.straatnaam">Harnaschdree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70 446154</meta:user-defined>
    <meta:user-defined meta:name="OVERHEIDop.versieInformatie"/>
  </office:meta>
</office:document-meta>
</file>