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roepen van de omgevingsvergunning, bouwen van een schuur t/o Kerkbuurt 157 op Ma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nden 23 maart 2015)</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Waterland maken bekend dat de omgevingsvergunning,  voor het bouwen van een schuur op de bleek tegenover Kerkbuurt 157 te Marken, is herroepen. De omgevingsvergunning is na heroverweging in de bezwaarfase herroepen op grond van artikel 7.11 lid 2 van de Algemene wet bestuursrecht. </text:span>
            <text:span text:style-name="datum">Beroep
Tegen dit besluit kunnen belanghebbenden beroep indienen bij Rechtbank Noord Holland. Het adres is: postbus 1621, 2003 BR  HAARLEM. Het beroepschrift moet worden ingediend binnen zes weken na de dag waarop het besluit is verzonden. </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2530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0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0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roepen van de omgevingsvergunning, bouwen van een schuur t/o Kerkbuurt 157 op Mar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304</meta:user-defined>
    <meta:user-defined meta:name="OVERHEIDop.GmbID/DC.identifier">gmb-2015-25304</meta:user-defined>
    <meta:user-defined meta:name="OVERHEID.Gemeente/DC.creator">Water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56BR 157</meta:user-defined>
    <meta:user-defined meta:name="OVERHEIDop.woonplaats">Marken</meta:user-defined>
    <meta:user-defined meta:name="OVERHEIDop.straatnaam">Kerkbuurt</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3-26</meta:user-defined>
    <meta:user-defined meta:name="OVERHEID.EPSG28992/DC.spatial">135901 496931</meta:user-defined>
    <meta:user-defined meta:name="OVERHEIDop.versieInformatie"/>
  </office:meta>
</office:document-meta>
</file>